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Odstavecseseznamem" style:list-style-name="WW8Num1" style:family="paragraph"/>
    <style:style style:name="T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10" style:parent-style-name="Odstavecseseznamem" style:list-style-name="WW8Num1" style:family="paragraph"/>
    <style:style style:name="T11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18" style:parent-style-name="Odstavecseseznamem" style:list-style-name="WW8Num1" style:family="paragraph"/>
    <style:style style:name="T1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20" style:parent-style-name="Odstavecseseznamem" style:list-style-name="WW8Num1" style:family="paragraph"/>
    <style:style style:name="T21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23" style:parent-style-name="Odstavecseseznamem" style:list-style-name="WW8Num1" style:family="paragraph"/>
    <style:style style:name="T2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P26" style:parent-style-name="Odstavecseseznamem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Odstavecseseznamem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Odstavecseseznamem" style:family="paragraph">
      <style:paragraph-properties fo:text-align="justify"/>
    </style:style>
    <style:style style:name="T3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4" style:parent-style-name="Odstavecseseznamem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Odstavecseseznamem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Starosta Obce Tuř svolává na úterý<text:s/></text:span><text:span text:style-name="T3">26.3.2019<text:s/></text:span><text:span text:style-name="T4"><text:s/>veřejnou schůzi obecního zastupitelstva. Začátek v </text:span><text:span text:style-name="T5">18:00 hod</text:span><text:span text:style-name="T6">. na OÚ Tuř.</text:span></text:p>
      <text:p text:style-name="P7">Program:</text:p>
      <text:list text:style-name="WW8Num1">
        <text:list-item text:start-value="1">
          <text:p text:style-name="P8"><text:span text:style-name="T9"><text:s text:c="9"/>Rozpočet 2019</text:span></text:p>
        </text:list-item>
        <text:list-item>
          <text:p text:style-name="P10"><text:span text:style-name="T11"><text:s text:c="9"/>Vyhláška obce č. 1/2019<text:s/></text:span><text:span text:style-name="T12">o<text:s/></text:span><text:span text:style-name="T13">stanovení systému shromažďování, sběru, přepravy, třídění, využívání a<text:s/></text:span></text:p>
        </text:list-item>
      </text:list>
      <text:p text:style-name="Odstavecseseznamem"><text:span text:style-name="T14"><text:s text:c="6"/></text:span><text:span text:style-name="T15"><text:s text:c="3"/>odstraňování odpadů a nakládání se stavebním odpadem</text:span><text:span text:style-name="T16">.<text:s/></text:span><text:span text:style-name="T17"><text:s/></text:span></text:p>
      <text:list text:style-name="WW8Num1" text:continue-numbering="true">
        <text:list-item>
          <text:p text:style-name="P18"><text:span text:style-name="T19"><text:s text:c="9"/>Dohody o PP<text:s/></text:span></text:p>
        </text:list-item>
        <text:list-item>
          <text:p text:style-name="P20"><text:span text:style-name="T21"><text:s text:c="9"/>Vyhláška č.2/2019 o místním poplatku ze psů</text:span><text:span text:style-name="T22"><text:s/></text:span></text:p>
        </text:list-item>
        <text:list-item>
          <text:p text:style-name="P23"><text:span text:style-name="T24"><text:s text:c="9"/>Diskuze</text:span></text:p>
        </text:list-item>
      </text:list>
      <text:p text:style-name="P25"/>
      <text:p text:style-name="P26"/>
      <text:p text:style-name="P27"/>
      <text:p text:style-name="P28"/>
      <text:p text:style-name="P29"><text:bookmark-start text:name="_GoBack"/><text:bookmark-end text:name="_GoBack"/></text:p>
      <text:p text:style-name="P30"><text:span text:style-name="T31"><text:s text:c="70"/></text:span><text:span text:style-name="T32"><text:s text:c="73"/></text:span><text:span text:style-name="T33">Martin Řehák</text:span></text:p>
      <text:p text:style-name="P34"><text:span text:style-name="T35">Vyvěšeno: 12.3.2018 <text:s text:c="104"/>starosta Obce Tuř</text:span></text:p>
      <text:p text:style-name="P36"><text:span text:style-name="T37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er</meta:initial-creator>
    <dc:creator>Uživatel systému Windows</dc:creator>
    <meta:creation-date>2019-03-12T17:05:00Z</meta:creation-date>
    <dc:date>2019-03-12T18:10:00Z</dc:date>
    <meta:print-date>2019-03-12T18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727" meta:row-count="5" meta:non-whitespace-character-count="623"/>
  </office:meta>
</office:document-meta>
</file>